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8%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8%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8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8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8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8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8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8%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8%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36in" style:text-scale="98%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 fo:line-height="0.3055in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text-inden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194in" fo:margin-right="-0.0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right="-0.0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right="-0.0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1.5833in" fo:text-indent="-0.313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194in" fo:margin-left="1.5652in" fo:text-indent="-1.56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1.5847in" fo:text-indent="-1.58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0.3194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84" style:parent-style-name="Default" style:family="paragraph">
      <style:paragraph-properties fo:line-height="0.3194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85" style:parent-style-name="Default" style:family="paragraph">
      <style:paragraph-properties fo:line-height="0.3194in"/>
      <style:text-properties style:font-name-asian="標楷體" style:use-window-font-color="true" fo:font-size="14pt" style:font-size-asian="14pt" style:font-size-complex="14pt"/>
    </style:style>
    <style:style style:name="P86" style:parent-style-name="Default" style:family="paragraph">
      <style:paragraph-properties fo:line-height="0.3194in"/>
    </style:style>
    <style:style style:name="T8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1.3611in" fo:margin-right="-0.0944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</text:span><text:span text:style-name="T5">度</text:span><text:span text:style-name="T6">公務人員專書</text:span><text:span text:style-name="T7">共讀</text:span><text:span text:style-name="T8">、</text:span><text:span text:style-name="T9">共寫、</text:span><text:span text:style-name="T10">共享</text:span><text:span text:style-name="T11">─</text:span></text:p>
      <text:p text:style-name="P12">公務人員專書閱讀書展暨心得寫作比賽、專書導讀會活動</text:p>
      <text:p text:style-name="P13">本校圖書館與人事室為鼓勵公務人員勤於閱讀有益之圖書，提供公務人員終身學習機會，引導公務人員主動學習並倡導閱讀風氣，以激勵其品德修養與工作潛能，特共同舉辦公務人員專書閱讀書展暨心得寫作比賽、專書導讀會活動。歡迎本校公務人員(含約用人員)踴躍到館共襄盛舉。</text:p>
      <text:p text:style-name="P14"><text:span text:style-name="T15">參加對象：</text:span><text:span text:style-name="T16">本校公務人員(含約用人員)</text:span></text:p>
      <text:p text:style-name="P17">活動內容：</text:p>
      <text:p text:style-name="P18">一、公務人員專書閱讀書展</text:p>
      <text:p text:style-name="P19"><text:s text:c="4"/>時 <text:s text:c="3"/>間：109年4月24日(星期五)至7月10日(星期六)</text:p>
      <text:p text:style-name="P20"><text:s text:c="4"/>地 <text:s text:c="3"/>點：圖書館1樓大廳</text:p>
      <text:p text:style-name="P21"><text:s text:c="4"/>對 <text:s text:c="3"/>象：本校所屬公務人員(含約用人員)</text:p>
      <text:p text:style-name="P22"><text:s text:c="4"/>實施方式：透過主題書展方式，讓好書共讀、共享、共寫。<text:s/></text:p>
      <text:p text:style-name="P23">二、公務人員專書閱讀書展心得寫作比賽</text:p>
      <text:p text:style-name="P24"><text:s text:c="4"/>時 <text:s text:c="3"/>間：109年4月24日(星期五)至6月19日(星期五)</text:p>
      <text:p text:style-name="P25"><text:s text:c="4"/>地 <text:s text:c="3"/>點：圖書館1樓大廳</text:p>
      <text:p text:style-name="P26"><text:s text:c="4"/>對 <text:s text:c="3"/>象：本校所屬公務人員(含約用人員)</text:p>
      <text:p text:style-name="P27"><text:s text:c="4"/>實施方式：1.透過專書閱讀，將心得感想記錄、分享。</text:p>
      <text:p text:style-name="P28"><text:span text:style-name="T29"><text:s/>2.字數4</text:span><text:span text:style-name="T30">,</text:span><text:span text:style-name="T31">000字至6,000字(以A</text:span><text:span text:style-name="T32">4紙張電腦繕打</text:span><text:span text:style-name="T33">，</text:span><text:span text:style-name="T34"><text:s text:c="3"/></text:span><text:span text:style-name="T35">並檢附電子檔</text:span><text:span text:style-name="T36">傳送至</text:span><text:span text:style-name="T37">：</text:span><text:a xlink:href="mailto:d10@mail.ntua.edu.tw" office:target-frame-name="_top" xlink:show="replace"><text:span text:style-name="T38">d10@mail.ntua.edu.tw</text:span></text:a><text:span text:style-name="T39">。</text:span><text:span text:style-name="T40"><text:s text:c="3"/></text:span><text:span text:style-name="T41">格式為中文、</text:span><text:span text:style-name="T42">直式</text:span><text:span text:style-name="T43">橫</text:span><text:span text:style-name="T44">書</text:span><text:span text:style-name="T45">、標楷體、1</text:span><text:span text:style-name="T46">4級</text:span><text:span text:style-name="T47">字、</text:span><text:span text:style-name="T48">1.5倍</text:span><text:span text:style-name="T49">行高</text:span><text:span text:style-name="T50">，</text:span><text:span text:style-name="T51">版面配置上下邊界為</text:span><text:span text:style-name="T52">2.54cm</text:span><text:span text:style-name="T53">，左右邊界為</text:span><text:span text:style-name="T54">3.17cm</text:span><text:span text:style-name="T55">)</text:span><text:span text:style-name="T56">。<text:s/></text:span></text:p>
      <text:p text:style-name="P57"><text:span text:style-name="T58"><text:s text:c="6"/></text:span><text:span text:style-name="T59"><text:s text:c="8"/>3.評選出前三名及佳作五名，頒發獎狀及獎品(第一</text:span><text:span text:style-name="T60"><text:s text:c="16"/></text:span><text:span text:style-name="T61">名3,000元禮券；第二名2,000元禮券；第三名1,000元禮券；佳作五名各500元禮券)，並將得獎作品公布於圖書館網頁及電子報。</text:span></text:p>
      <text:p text:style-name="P62"><text:span text:style-name="T63"><text:s text:c="14"/>4.</text:span><text:span text:style-name="T64">收件至109年</text:span><text:span text:style-name="T65">6</text:span><text:span text:style-name="T66">月</text:span><text:span text:style-name="T67">19</text:span><text:span text:style-name="T68">日22時止，</text:span><text:span text:style-name="T69">7</text:span><text:span text:style-name="T70">月1日於本</text:span><text:span text:style-name="T71"><text:s text:c="15"/></text:span><text:span text:style-name="T72">館網站公布得獎名單。</text:span></text:p>
      <text:soft-page-break/>
      <text:p text:style-name="P73"><text:span text:style-name="T74">附註：</text:span><text:span text:style-name="T75">參賽獲選者，可代表學校參加國家文官學院公務人員專書</text:span><text:span text:style-name="T76"><text:s text:c="7"/></text:span><text:span text:style-name="T77">心得</text:span><text:span text:style-name="T78">寫作比賽(入選前30名者並給予獎勵)</text:span><text:span text:style-name="T79">，</text:span><text:span text:style-name="T80">未滿3篇即取消 <text:s text:c="6"/>評選。</text:span><text:span text:style-name="T81">※凡參加者即贈送精美紀念品</text:span><text:span text:style-name="T82">1</text:span><text:span text:style-name="T83">份。</text:span></text:p>
      <text:p text:style-name="P84">三、公務人員專書導讀會</text:p>
      <text:p text:style-name="P85"><text:s text:c="4"/>時<text:s text:c="4"/>間：109年7月10日(星期五)10：30-12:30</text:p>
      <text:p text:style-name="P86"><text:span text:style-name="T87"><text:s text:c="4"/></text:span><text:span text:style-name="T88">地</text:span><text:span text:style-name="T89"><text:s text:c="4"/></text:span><text:span text:style-name="T90">點：</text:span><text:span text:style-name="T91">圖書館6樓多媒體資源區</text:span></text:p>
      <text:p text:style-name="P92"><text:s text:c="4"/>對 <text:s text:c="3"/>象：本校所屬公務人員(含約用人員)</text:p>
      <text:p text:style-name="P93"><text:span text:style-name="T94"><text:s text:c="3"/></text:span><text:span text:style-name="T95"><text:s/></text:span><text:span text:style-name="T96">實施方式：</text:span><text:span text:style-name="T97">舉辦專書導讀會活動</text:span><text:span text:style-name="T98">，</text:span><text:span text:style-name="T99">邀請本校總務處事務組蔡孟修</text:span><text:span text:style-name="T100"><text:s text:c="14"/></text:span><text:span text:style-name="T101">專員作《OKR做最重要的事》專書導讀分享，</text:span><text:span text:style-name="T102">讓</text:span><text:span text:style-name="T103">行政人員能增廣閱讀視野及充實新知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字元" style:display-name="本文縮排 字元" style:family="text">
      <style:text-properties style:font-name="超研澤細圓" style:font-name-asian="超研澤細圓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生命教育主題書展暨影片欣賞」溫馨登場</dc:title>
    <dc:subject/>
    <meta:initial-creator>ax668</meta:initial-creator>
    <dc:creator>shirley</dc:creator>
    <meta:creation-date>2020-04-30T03:51:00Z</meta:creation-date>
    <dc:date>2020-04-30T03:56:00Z</dc:date>
    <meta:template xlink:href="Normal.dotm" xlink:type="simple"/>
    <meta:editing-cycles>3</meta:editing-cycles>
    <meta:editing-duration>PT360S</meta:editing-duration>
    <meta:document-statistic meta:page-count="2" meta:paragraph-count="2" meta:word-count="162" meta:character-count="1086" meta:row-count="7" meta:non-whitespace-character-count="926"/>
  </office:meta>
</office:document-meta>
</file>